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77cm" fo:margin-left="1.314cm" table:align="left" style:writing-mode="lr-tb"/>
    </style:style>
    <style:style style:name="表格1.A" style:family="table-column">
      <style:table-column-properties style:column-width="11.077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4.6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text-properties style:font-name="Arial" fo:font-size="16pt" style:font-size-asian="16pt" style:font-name-complex="Arial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.847cm" fo:margin-right="0cm" fo:text-indent="0.847cm" style:auto-text-indent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Arial" fo:font-size="16pt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【印<text:span text:style-name="T1"> </text:span>模<text:span text:style-name="T1"> </text:span>單】</text:p>
      <text:p text:style-name="P1"/>
      <text:p text:style-name="P2"><text:span text:style-name="T4">標的名稱：</text:span><text:span text:style-name="T8">2016中英文Fact Book中華民國產物保險概況印刷</text:span></text:p>
      <text:p text:style-name="P3">招標案</text:p>
      <text:p text:style-name="P8">投標廠商：</text:p>
      <text:p text:style-name="P8"/>
      <text:p text:style-name="P8">負<text:span text:style-name="T1"> </text:span>責<text:span text:style-name="T1"> </text:span>人：</text:p>
      <text:p text:style-name="P8"/>
      <text:p text:style-name="P8">地<text:span text:style-name="T1"> <text:s text:c="3"/></text:span>址：</text:p>
      <text:p text:style-name="P8"/>
      <text:p text:style-name="P5">電<text:span text:style-name="T1"> <text:s text:c="3"/></text:span>話：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廠商印模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負責人印模</text:p>
          </table:table-cell>
        </table:table-row>
        <table:table-row table:style-name="表格1.4"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11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6"> <text:s/></text:span><text:span text:style-name="T4">106 <text:s text:c="2"/>年</text:span><text:span text:style-name="T6"> <text:s text:c="7"/></text:span><text:span text:style-name="T4">月</text:span><text:span text:style-name="T6"> <text:s text:c="7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ttom1" style:family="text">
      <style:text-properties fo:font-size="8.5pt" style:font-size-asian="8.5pt" style:font-size-complex="8.5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 模 單</dc:title>
    <dc:subject/>
    <meta:keyword/>
    <meta:initial-creator>L42</meta:initial-creator>
    <meta:creation-date>2013-04-02T10:02:00</meta:creation-date>
    <dc:creator>chialing</dc:creator>
    <dc:date>2017-04-13T16:21:00</dc:date>
    <meta:print-date>2003-07-30T10:53:00</meta:print-date>
    <meta:editing-cycles>6</meta:editing-cycles>
    <meta:editing-duration>PT3M</meta:editing-duration>
    <meta:document-statistic meta:table-count="1" meta:image-count="0" meta:object-count="0" meta:page-count="1" meta:paragraph-count="10" meta:word-count="63" meta:character-count="117" meta:non-whitespace-character-count="74"/>
    <meta:generator>LibreOffice/7.0.4.2$Windows_X86_64 LibreOffice_project/dcf040e67528d9187c66b2379df5ea4407429775</meta:generator>
  </office:meta>
</office:document-meta>
</file>